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" style:family="table-column">
      <style:table-column-properties style:column-width="1.3513in"/>
    </style:style>
    <style:style style:name="TableColumn41" style:family="table-column">
      <style:table-column-properties style:column-width="1.3513in"/>
    </style:style>
    <style:style style:name="TableColumn42" style:family="table-column">
      <style:table-column-properties style:column-width="1.3513in"/>
    </style:style>
    <style:style style:name="TableColumn43" style:family="table-column">
      <style:table-column-properties style:column-width="1.352in"/>
    </style:style>
    <style:style style:name="Table39" style:family="table">
      <style:table-properties style:width="5.4062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fo:line-height="150%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background-color="#FFFF00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00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00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00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00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00"/>
    </style:style>
  </office:automatic-styles>
  <office:body>
    <office:text text:use-soft-page-breaks="true">
      <text:p text:style-name="P1">文藻學校財團法人文藻外語大學</text:p>
      <text:p text:style-name="P2">教師赴公民營機構研習</text:p>
      <text:p text:style-name="P3"><text:span text:style-name="T4">深耕服務</text:span><text:span text:style-name="T5">回饋分享一覽表</text:span><text:span text:style-name="T6">(</text:span><text:span text:style-name="T7">書面</text:span><text:span text:style-name="T8">格式</text:span><text:span text:style-name="T9">)</text:span></text:p>
      <text:p text:style-name="P10"/>
      <text:p text:style-name="P11">分享教師:</text:p>
      <text:p text:style-name="P12">計畫名稱:</text:p>
      <text:p text:style-name="P13"><text:span text:style-name="T14">時間:</text:span></text:p>
      <text:p text:style-name="P15"><text:span text:style-name="T16">地點</text:span><text:span text:style-name="T17">:</text:span></text:p>
      <text:p text:style-name="P18"><text:span text:style-name="T19">參加成員</text:span><text:span text:style-name="T20">:</text:span><text:span text:style-name="T21"><text:s/></text:span><text:span text:style-name="T22">□教師</text:span><text:span text:style-name="T23"><text:s text:c="2"/></text:span><text:span text:style-name="T24">□學生</text:span><text:span text:style-name="T25"><text:s text:c="2"/></text:span><text:span text:style-name="T26">□其他</text:span><text:span text:style-name="T27">(</text:span><text:span text:style-name="T28">請說明</text:span><text:span text:style-name="T29">)<text:s/></text:span><text:span text:style-name="T30">:</text:span><text:span text:style-name="T31"><text:s text:c="9"/></text:span><text:span text:style-name="T32"><text:s text:c="14"/></text:span></text:p>
      <text:p text:style-name="P33"/>
      <text:p text:style-name="P34"><text:span text:style-name="T35">簽到單</text:span><text:span text:style-name="T36">(</text:span><text:span text:style-name="T37">請自行增列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出席人員</text:p>
          </table:table-cell>
          <table:table-cell table:style-name="TableCell47">
            <text:p text:style-name="P48">簽名欄</text:p>
          </table:table-cell>
          <table:table-cell table:style-name="TableCell49">
            <text:p text:style-name="P50">出席人員</text:p>
          </table:table-cell>
          <table:table-cell table:style-name="TableCell51">
            <text:p text:style-name="P52">簽名欄</text:p>
          </table:table-cell>
        </table:table-row>
        <table:table-row table:style-name="TableRow53">
          <table:table-cell table:style-name="TableCell54">
            <text:p text:style-name="P55">王大明</text:p>
          </table:table-cell>
          <table:table-cell table:style-name="TableCell56">
            <text:p text:style-name="P57"/>
          </table:table-cell>
          <table:table-cell table:style-name="TableCell58">
            <text:p text:style-name="P59">林小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✽</text:span><text:span text:style-name="T101">請</text:span><text:span text:style-name="T102">於</text:span><text:span text:style-name="T103">本表</text:span><text:span text:style-name="T104">檢附以下資料</text:span><text:span text:style-name="T105">:<text:s/></text:span><text:span text:style-name="T106">回饋分享</text:span><text:span text:style-name="T107">照片</text:span><text:span text:style-name="T108">及簡報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F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5909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邱惠芬</dc:creator>
    <meta:creation-date>2024-02-05T06:00:00Z</meta:creation-date>
    <dc:date>2024-02-05T06:00:00Z</dc:date>
    <meta:print-date>2020-12-17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