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0625in"/>
    </style:style>
    <style:style style:name="TableColumn5" style:family="table-column">
      <style:table-column-properties style:column-width="1.4423in"/>
    </style:style>
    <style:style style:name="TableColumn6" style:family="table-column">
      <style:table-column-properties style:column-width="0.0409in"/>
    </style:style>
    <style:style style:name="TableColumn7" style:family="table-column">
      <style:table-column-properties style:column-width="0.0118in"/>
    </style:style>
    <style:style style:name="TableColumn8" style:family="table-column">
      <style:table-column-properties style:column-width="1.0083in"/>
    </style:style>
    <style:style style:name="TableColumn9" style:family="table-column">
      <style:table-column-properties style:column-width="0.3368in"/>
    </style:style>
    <style:style style:name="TableColumn10" style:family="table-column">
      <style:table-column-properties style:column-width="0.0083in"/>
    </style:style>
    <style:style style:name="TableColumn11" style:family="table-column">
      <style:table-column-properties style:column-width="1.1402in"/>
    </style:style>
    <style:style style:name="TableColumn12" style:family="table-column">
      <style:table-column-properties style:column-width="0.0944in"/>
    </style:style>
    <style:style style:name="TableColumn13" style:family="table-column">
      <style:table-column-properties style:column-width="0.5055in"/>
    </style:style>
    <style:style style:name="TableColumn14" style:family="table-column">
      <style:table-column-properties style:column-width="0.3618in"/>
    </style:style>
    <style:style style:name="TableColumn15" style:family="table-column">
      <style:table-column-properties style:column-width="1.2479in"/>
    </style:style>
    <style:style style:name="Table3" style:family="table">
      <style:table-properties style:width="7.2611in" style:rel-width="100%" fo:margin-left="-0.1222in" table:align="left"/>
    </style:style>
    <style:style style:name="TableRow16" style:family="table-row">
      <style:table-row-properties style:min-row-height="0.5625in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font-size-complex="16pt"/>
    </style:style>
    <style:style style:name="TableRow21" style:family="table-row">
      <style:table-row-properties style:row-height="0.3347in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row-height="0.3041in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row-height="0.4979in"/>
    </style:style>
    <style:style style:name="TableCell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" style:family="table-row">
      <style:table-row-properties style:row-height="0.6923in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63" style:family="table-row">
      <style:table-row-properties style:min-row-height="0.2847in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8" style:family="table-row">
      <style:table-row-properties style:min-row-height="0.5284in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3" style:family="table-row">
      <style:table-row-properties style:row-height="0.2916in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/>
    </style:style>
    <style:style style:name="TableCell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text-indent="0.0833in"/>
      <style:text-properties style:font-name="標楷體" style:font-name-asian="標楷體" fo:color="#000000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2" style:family="table-row">
      <style:table-row-properties style:min-row-height="2.2437in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0" style:family="table-row">
      <style:table-row-properties style:row-height="0.3875in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7" style:family="table-row">
      <style:table-row-properties style:row-height="0.3986in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2" style:family="table-row">
      <style:table-row-properties style:row-height="0.7284in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0" style:family="table-row">
      <style:table-row-properties style:row-height="0.5909in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5" style:family="table-row">
      <style:table-row-properties style:row-height="0.8409in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Wingdings" style:font-name-asian="Wingdings" style:font-name-complex="Wingdings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ext:p text:style-name="P1">文藻學校財團法人文藻外語大學產官學合作計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結案檢核表</text:span><text:span text:style-name="T20">Verification Check-list for Final IGA Proje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合約編號</text:p>
          </table:table-cell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>系、所（中心）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職稱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合作單位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附件</text:p>
          </table:table-cell>
          <table:covered-table-cell/>
          <table:table-cell table:style-name="TableCell51">
            <text:p text:style-name="P52"><text:span text:style-name="T53">□</text:span><text:span text:style-name="T54">已登錄教師TP系統</text:span><text:span text:style-name="T55">(請附上傳頁面) <text:s text:c="5"/></text:span><text:span text:style-name="T56">□</text:span><text:span text:style-name="T57">研究案</text:span><text:span text:style-name="T58">需</text:span><text:span text:style-name="T59">檢附</text:span><text:span text:style-name="T60">結案</text:span><text:span text:style-name="T61">報告</text:span></text:p>
            <text:p text:style-name="P62"/>
          </table:table-cell>
        </table:table-row>
        <table:table-row table:style-name="TableRow63">
          <table:table-cell table:style-name="TableCell64">
            <text:p text:style-name="P65">執行期間</text:p>
          </table:table-cell>
          <table:table-cell table:style-name="TableCell66" table:number-columns-spanned="11">
            <text:p text:style-name="P67"><text:s text:c="5"/>年 <text:s text:c="2"/>月 <text:s text:c="2"/>日起，至 <text:s text:c="2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完成臨時人力退保</text:p>
          </table:table-cell>
          <table:table-cell table:style-name="TableCell71" table:number-columns-spanned="11">
            <text:p text:style-name="P72"><text:span text:style-name="T73">□是</text:span><text:span text:style-name="T74">，已辦理</text:span><text:span text:style-name="T75">退保時間：</text:span><text:span text:style-name="T76"><text:s text:c="3"/></text:span><text:span text:style-name="T77"><text:s/></text:span><text:span text:style-name="T78"><text:s/>年 <text:s/></text:span><text:span text:style-name="T79"><text:s/></text:span><text:span text:style-name="T80"><text:s text:c="2"/>月<text:s/></text:span><text:span text:style-name="T81"><text:s/></text:span><text:span text:style-name="T82"><text:s text:c="2"/>日</text:span><text:span text:style-name="T83"><text:s text:c="2"/></text:span><text:span text:style-name="T84"><text:s text:c="10"/>□</text:span><text:span text:style-name="T85">無聘用人力</text:span></text:p>
            <text:p text:style-name="內文Web"><text:span text:style-name="T86">□否</text:span><text:span text:style-name="T87">，</text:span><text:span text:style-name="T88">若未依期限退保所衍生之保費，由計畫主持人支應</text:span><text:span text:style-name="T89">。</text:span><text:span text:style-name="T90"><text:s text:c="8"/></text:span><text:span text:style-name="T91"><text:s text:c="17"/></text:span><text:span text:style-name="T9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簽約金額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行政管理費</text:p>
          </table:table-cell>
          <table:covered-table-cell/>
          <table:table-cell table:style-name="TableCell100" table:number-columns-spanned="6">
            <text:p text:style-name="P101"><text:s text:c="7"/>元 (內含□ 外加□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結案說明</text:p>
          </table:table-cell>
          <table:table-cell table:style-name="TableCell105" table:number-columns-spanned="11">
            <text:p text:style-name="P106">□於契約截止日後三個月內填報完成結案<text:s/></text:p>
            <text:p text:style-name="P107">□已申請延長核銷結案(請檢附簽核完成之延長核銷申請表)<text:s/></text:p>
            <text:p text:style-name="P108">□逾期申請結案<text:s/>(請於下方說明逾期原因)</text:p>
            <text:p text:style-name="P109">逾期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經費使用</text:p>
          </table:table-cell>
          <table:table-cell table:style-name="TableCell113">
            <text:p text:style-name="P114">實際入帳金額</text:p>
          </table:table-cell>
          <table:table-cell table:style-name="TableCell115" table:number-columns-spanned="10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實際核銷金額</text:p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計畫主持人</text:span><text:span text:style-name="T126"><text:s text:c="4"/></text:span><text:span text:style-name="T127">(</text:span><text:span text:style-name="T128">經費若有餘款，亦確認不再執行</text:span><text:span text:style-name="T129">)</text:span>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>系主任</text:p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院 長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會計室</text:p>
          </table:table-cell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研究發展處</text:p>
          </table:table-cell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說明：</text:span><text:span text:style-name="T152">除教育部或科技部專案研究外，產學合作案應依規定填報下列資料送交研究發展處存檔備查：</text:span><text:span text:style-name="T153">(</text:span><text:span text:style-name="T154">一</text:span><text:span text:style-name="T155">)</text:span><text:span text:style-name="T156"><text:s/></text:span><text:span text:style-name="T157">結案檢核表：計畫主持人須於結案日後</text:span><text:span text:style-name="T158">三</text:span><text:span text:style-name="T159">個月內填報。</text:span><text:span text:style-name="T160">(</text:span><text:span text:style-name="T161">二</text:span><text:span text:style-name="T162">)</text:span><text:span text:style-name="T163"><text:s/></text:span><text:span text:style-name="T164">結案報告及其他相關資料如成果發表會論文等：計畫主持人須於結案日後</text:span><text:span text:style-name="T165">三</text:span><text:span text:style-name="T166">個月內，以電子檔及書面方式送交。</text:span><text:span text:style-name="T167">流程：</text:span><text:span text:style-name="T168">計畫主持人</text:span><text:span text:style-name="T169"></text:span><text:span text:style-name="T170">系主任</text:span><text:span text:style-name="T171"></text:span><text:span text:style-name="T172">院長</text:span><text:span text:style-name="T173"></text:span><text:span text:style-name="T174">會計室</text:span><text:span text:style-name="T175"></text:span><text:span text:style-name="T176">研究發展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972in" fo:line-height="120%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內文">
      <style:text-properties style:font-name-complex="Mangal" fo:hyphenate="false"/>
    </style:style>
    <style:style style:name="圖表標示" style:display-name="圖表標示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in" fo:margin-right="0.5in" style:num-format="1" style:writing-mode="lr-tb" style:layout-grid-mode="line" style:layout-grid-lines="43" style:layout-grid-base-width="-0.00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text-properties style:font-name="Times New Roman" style:font-name-asian="標楷體" style:font-name-complex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108.12.12修正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20-02-05T01:52:00Z</meta:creation-date>
    <dc:date>2020-02-05T01:52:00Z</dc:date>
    <meta:print-date>2019-12-18T07:4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wenza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6" meta:character-count="643" meta:row-count="4" meta:non-whitespace-character-count="548"/>
  </office:meta>
</office:document-meta>
</file>