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479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4854in"/>
    </style:style>
    <style:style style:name="TableColumn12" style:family="table-column">
      <style:table-column-properties style:column-width="1.7486in"/>
    </style:style>
    <style:style style:name="Table3" style:family="table">
      <style:table-properties style:width="7.3798in" style:rel-width="101.64%" fo:margin-left="0in" table:align="center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ableRow18" style:family="table-row">
      <style:table-row-properties style:row-height="0.3347i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row-height="0.3041in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row-height="0.4958i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2847in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row-height="0.2916in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color="#000000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100%" fo:text-indent="0.0826in"/>
      <style:text-properties style:font-name="標楷體" style:font-name-asian="標楷體" fo:color="#000000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2.2437i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row-height="0.3875in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100%"/>
      <style:text-properties style:font-name="標楷體" style:font-name-asian="標楷體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8pt" style:font-size-asian="8pt" style:font-size-complex="8pt"/>
    </style:style>
    <style:style style:name="P111" style:parent-style-name="內文" style:family="paragraph">
      <style:paragraph-properties fo:text-align="center" fo:margin-bottom="0in" fo:line-height="0.1666in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row-height="0.5097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bottom="0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row-height="0.3986in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00%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 style:row-height="1.1965in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41" style:parent-style-name="內文" style:family="paragraph">
      <style:paragraph-properties fo:text-align="justify" fo:margin-bottom="0in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bottom="0in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row-height="0.5909in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6" style:family="table-row">
      <style:table-row-properties style:row-height="0.6437in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>文藻學校財團法人文藻外語大學產官學合作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結案檢核表</text:span><text:span text:style-name="T17">Verification Check-list for Final IGA Pro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合約編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</text:p>
            <text:p text:style-name="P31">主持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系、所（中心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合作單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附件</text:p>
          </table:table-cell>
          <table:table-cell table:style-name="TableCell49">
            <text:p text:style-name="P50"><text:span text:style-name="T51">□結案</text:span><text:span text:style-name="T52">報告</text:span><text:span text:style-name="T53">(含電子檔及紙本)</text:span></text:p>
          </table:table-cell>
        </table:table-row>
        <table:table-row table:style-name="TableRow54">
          <table:table-cell table:style-name="TableCell55">
            <text:p text:style-name="P56">執行期間</text:p>
          </table:table-cell>
          <table:table-cell table:style-name="TableCell57" table:number-columns-spanned="8">
            <text:p text:style-name="P58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完成臨時人力退保</text:p>
          </table:table-cell>
          <table:table-cell table:style-name="TableCell62" table:number-columns-spanned="8">
            <text:p text:style-name="P63"><text:span text:style-name="T64">□是</text:span><text:span text:style-name="T65">，已辦理</text:span><text:span text:style-name="T66">退保時間：</text:span><text:span text:style-name="T67"><text:s text:c="3"/></text:span><text:span text:style-name="T68"><text:s/></text:span><text:span text:style-name="T69"><text:s/>年 <text:s/></text:span><text:span text:style-name="T70"><text:s/></text:span><text:span text:style-name="T71"><text:s text:c="2"/>月<text:s/></text:span><text:span text:style-name="T72"><text:s/></text:span><text:span text:style-name="T73"><text:s text:c="2"/>日</text:span><text:span text:style-name="T74"><text:s text:c="2"/></text:span><text:span text:style-name="T75"><text:s text:c="10"/>□</text:span><text:span text:style-name="T76">無聘用人力</text:span></text:p>
            <text:p text:style-name="內文Web"><text:span text:style-name="T77">□否</text:span><text:span text:style-name="T78">，</text:span><text:span text:style-name="T79">若未依期限退保所衍生之保費，由計畫主持人支應</text:span><text:span text:style-name="T80">。</text:span><text:span text:style-name="T81"><text:s text:c="8"/></text:span><text:span text:style-name="T82"><text:s text:c="17"/>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簽約金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行政管理費</text:p>
          </table:table-cell>
          <table:covered-table-cell/>
          <table:table-cell table:style-name="TableCell91" table:number-columns-spanned="4">
            <text:p text:style-name="P92"><text:s text:c="5"/><text:s text:c="5"/><text:s text:c="2"/>元 (內含□ 外加□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結案說明</text:p>
          </table:table-cell>
          <table:table-cell table:style-name="TableCell96" table:number-columns-spanned="8">
            <text:p text:style-name="P97">□於契約截止日後三個月內填報完成結案<text:s/></text:p>
            <text:p text:style-name="P98">□已申請延長核銷結案(請檢附簽核完成之延長核銷申請表)<text:s/></text:p>
            <text:p text:style-name="P99">□逾期申請結案<text:s/>(請於下方說明逾期原因)</text:p>
            <text:p text:style-name="P100">逾期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經費使用</text:p>
          </table:table-cell>
          <table:table-cell table:style-name="TableCell104">
            <text:p text:style-name="P105">實際入帳總金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>計畫主持人<text:s text:c="4"/></text:p>
            <text:p text:style-name="P110">(經費若有餘款，</text:p>
            <text:p text:style-name="P111"><text:span text:style-name="T112">亦確認不再執行</text:span><text:span text:style-name="T113">)</text:span></text:p>
          </table:table-cell>
          <table:covered-table-cell/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際入帳行政管理費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實際核銷總金額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>系主任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院 長</text:p>
          </table:table-cell>
          <table:covered-table-cell/>
          <table:table-cell table:style-name="TableCell138" table:number-columns-spanned="5">
            <text:p text:style-name="P139"/>
            <text:p text:style-name="P140"/>
            <text:p text:style-name="P141">行政管理費分配比例(共20%):</text:p>
            <text:p text:style-name="P142"><text:span text:style-name="T143">院</text:span><text:span text:style-name="T144">：</text:span><text:span text:style-name="T145">_________%</text:span><text:span text:style-name="T146"><text:s/>; <text:s/></text:span><text:span text:style-name="T147">系(所)、中心</text:span><text:span text:style-name="T148">：</text:span><text:span text:style-name="T149">________</text:span><text:span text:style-name="T150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會計室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研究</text:p>
            <text:p text:style-name="P159">發展處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說明：</text:span><text:span text:style-name="T164">除教育部或科技部專案研究外，產學合作案應依規定填報下列資料送交研究發展處存檔備查：</text:span><text:span text:style-name="T165">(</text:span><text:span text:style-name="T166">一</text:span><text:span text:style-name="T167">)</text:span><text:span text:style-name="T168"><text:s/></text:span><text:span text:style-name="T169">結案檢核表：計畫主持人須於結案日後</text:span><text:span text:style-name="T170">三</text:span><text:span text:style-name="T171">個月內填報。</text:span><text:span text:style-name="T172">(</text:span><text:span text:style-name="T173">二</text:span><text:span text:style-name="T174">)</text:span><text:span text:style-name="T175"><text:s/></text:span><text:span text:style-name="T176">結案報告及其他相關資料如成果發表會論文等：計畫主持人須於結案日後</text:span><text:span text:style-name="T177">三</text:span><text:span text:style-name="T178">個月內，以電子檔及書面方式送交。</text:span><text:span text:style-name="T179">流程：</text:span><text:span text:style-name="T180">計畫主持人</text:span><text:span text:style-name="T181"></text:span><text:span text:style-name="T182">系主任</text:span><text:span text:style-name="T183"></text:span><text:span text:style-name="T184">院長</text:span><text:span text:style-name="T185"></text:span><text:span text:style-name="T186">會計室</text:span><text:span text:style-name="T187"></text:span><text:span text:style-name="T188">研究發展處</text:span></text:p>
      <text:p text:style-name="P189"><text:span text:style-name="T190">1</text:span><text:span text:style-name="T191">10</text:span><text:span text:style-name="T192">.0</text:span><text:span text:style-name="T193">1</text:span><text:span text:style-name="T194">.</text:span><text:span text:style-name="T195">04</text:span><text:span text:style-name="T196">修</text:span><text:span text:style-name="T197">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3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1-01-04T06:07:00Z</meta:creation-date>
    <dc:date>2021-01-04T06:07:00Z</dc:date>
    <meta:print-date>2019-12-18T07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wenza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