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55in" text:min-label-width="0.3583in" text:list-level-position-and-space-mode="label-alignment">
          <style:list-level-label-alignment text:label-followed-by="listtab" fo:margin-left="0.302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94in" text:min-label-width="0.2604in" text:list-level-position-and-space-mode="label-alignment">
          <style:list-level-label-alignment text:label-followed-by="listtab" fo:margin-left="1.479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388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7" style:family="table-column">
      <style:table-column-properties style:column-width="0.0194in" style:use-optimal-column-width="false"/>
    </style:style>
    <style:style style:name="TableColumn28" style:family="table-column">
      <style:table-column-properties style:column-width="1.7527in" style:use-optimal-column-width="false"/>
    </style:style>
    <style:style style:name="TableColumn29" style:family="table-column">
      <style:table-column-properties style:column-width="0.0958in" style:use-optimal-column-width="false"/>
    </style:style>
    <style:style style:name="TableColumn30" style:family="table-column">
      <style:table-column-properties style:column-width="1.5777in" style:use-optimal-column-width="false"/>
    </style:style>
    <style:style style:name="TableColumn31" style:family="table-column">
      <style:table-column-properties style:column-width="0.3312in" style:use-optimal-column-width="false"/>
    </style:style>
    <style:style style:name="TableColumn32" style:family="table-column">
      <style:table-column-properties style:column-width="0.0222in" style:use-optimal-column-width="false"/>
    </style:style>
    <style:style style:name="TableColumn33" style:family="table-column">
      <style:table-column-properties style:column-width="1.3875in" style:use-optimal-column-width="false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2.0645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26" style:family="table">
      <style:table-properties style:width="7.3215in" fo:margin-left="-0.0236in" table:align="left"/>
    </style:style>
    <style:style style:name="TableRow37" style:family="table-row">
      <style:table-row-properties style:row-height="0.4145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42" style:parent-style-name="預設段落字型" style:family="text">
      <style:text-properties style:font-name="標楷體" style:font-name-asian="標楷體" fo:letter-spacing="-0.0069in"/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row-height="0.4118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8" style:family="table-row">
      <style:table-row-properties style:min-row-height="0.4048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Row77" style:family="table-row">
      <style:table-row-properties style:min-row-height="0.875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965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1923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1.4083in" style:use-optimal-row-height="false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color="#0D0D0D" style:letter-kerning="false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1666in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line-height="0.1666in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line-height="0.1666in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line-height="0.1666in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line-height="0.1666in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1.5916in" style:use-optimal-row-height="false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color="#0D0D0D" style:letter-kerning="false"/>
    </style:style>
    <style:style style:name="T213" style:parent-style-name="預設段落字型" style:family="text">
      <style:text-properties style:font-name-asian="標楷體" fo:color="#0D0D0D" style:letter-kerning="false"/>
    </style:style>
    <style:style style:name="T214" style:parent-style-name="預設段落字型" style:family="text">
      <style:text-properties style:font-name-asian="標楷體" fo:color="#0D0D0D" style:letter-kerning="false"/>
    </style:style>
    <style:style style:name="T215" style:parent-style-name="預設段落字型" style:family="text">
      <style:text-properties style:font-name-asian="標楷體" fo:color="#0D0D0D" style:letter-kerning="false"/>
    </style:style>
    <style:style style:name="T216" style:parent-style-name="預設段落字型" style:family="text">
      <style:text-properties style:font-name-asian="標楷體" fo:color="#0D0D0D" style:letter-kerning="false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083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1666in"/>
    </style:style>
    <style:style style:name="T2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fo:line-height="0.1666in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fo:line-height="0.1666in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line-height="0.1666in"/>
    </style:style>
    <style:style style:name="T3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fo:line-height="0.1666in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1.5555in" style:use-optimal-row-height="false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1666in"/>
    </style:style>
    <style:style style:name="T3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fo:line-height="0.1666in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fo:line-height="0.1666in"/>
    </style:style>
    <style:style style:name="T3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89" style:parent-style-name="內文" style:family="paragraph">
      <style:paragraph-properties fo:widows="2" fo:orphans="2" fo:line-height="0.1666in"/>
    </style:style>
    <style:style style:name="T3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1.0923in" style:use-optimal-row-height="false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 fo:color="#0D0D0D" style:letter-kerning="false"/>
    </style:style>
    <style:style style:name="P405" style:parent-style-name="內文" style:family="paragraph">
      <style:paragraph-properties fo:text-align="justify" fo:line-height="0.2222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新細明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1666in"/>
    </style:style>
    <style:style style:name="T4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 fo:line-height="0.1666in"/>
    </style:style>
    <style:style style:name="T4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68" style:parent-style-name="內文" style:family="paragraph">
      <style:paragraph-properties fo:widows="2" fo:orphans="2" fo:line-height="0.1666in"/>
    </style:style>
    <style:style style:name="T4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72" style:parent-style-name="內文" style:family="paragraph">
      <style:paragraph-properties fo:widows="2" fo:orphans="2" fo:line-height="0.1666in"/>
    </style:style>
    <style:style style:name="T4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1.0784in" style:use-optimal-row-height="false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1666in"/>
    </style:style>
    <style:style style:name="T5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fo:line-height="0.1666in"/>
    </style:style>
    <style:style style:name="T5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24" style:parent-style-name="內文" style:family="paragraph">
      <style:paragraph-properties fo:widows="2" fo:orphans="2" fo:line-height="0.1666in"/>
    </style:style>
    <style:style style:name="T5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28" style:parent-style-name="內文" style:family="paragraph">
      <style:paragraph-properties fo:widows="2" fo:orphans="2" fo:line-height="0.1666in"/>
    </style:style>
    <style:style style:name="T5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0.4673in" style:use-optimal-row-height="fals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4" style:family="table-row">
      <style:table-row-properties style:row-height="1.0722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widows="2" fo:orphans="2" fo:text-align="justify"/>
    </style:style>
    <style:style style:name="T553" style:parent-style-name="預設段落字型" style:family="text">
      <style:text-properties style:font-name="標楷體" style:font-name-asian="標楷體" fo:color="#0D0D0D" style:letter-kerning="false"/>
    </style:style>
    <style:style style:name="T554" style:parent-style-name="預設段落字型" style:family="text">
      <style:text-properties style:font-name-asian="標楷體" fo:color="#0D0D0D" style:letter-kerning="false"/>
    </style:style>
    <style:style style:name="P555" style:parent-style-name="內文" style:family="paragraph">
      <style:paragraph-properties fo:widows="2" fo:orphans="2" fo:text-align="justify"/>
    </style:style>
    <style:style style:name="T556" style:parent-style-name="預設段落字型" style:family="text">
      <style:text-properties style:font-name="標楷體" style:font-name-asian="標楷體" fo:color="#0D0D0D" style:letter-kerning="false"/>
    </style:style>
    <style:style style:name="T557" style:parent-style-name="預設段落字型" style:family="text">
      <style:text-properties style:font-name-asian="標楷體" fo:color="#0D0D0D" style:letter-kerning="false"/>
    </style:style>
    <style:style style:name="P558" style:parent-style-name="內文" style:family="paragraph">
      <style:paragraph-properties fo:widows="2" fo:orphans="2" fo:text-align="justify"/>
    </style:style>
    <style:style style:name="T559" style:parent-style-name="預設段落字型" style:family="text">
      <style:text-properties style:font-name="標楷體" style:font-name-asian="標楷體" fo:color="#0D0D0D" style:letter-kerning="false"/>
    </style:style>
    <style:style style:name="T560" style:parent-style-name="預設段落字型" style:family="text">
      <style:text-properties style:font-name-asian="標楷體" fo:color="#0D0D0D" style:letter-kerning="false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widows="2" fo:orphans="2"/>
      <style:text-properties style:font-name="標楷體" style:font-name-asian="標楷體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6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569" style:family="table-row">
      <style:table-row-properties style:min-row-height="0.7611in" style:use-optimal-row-height="false" fo:keep-together="always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-asian="標楷體"/>
    </style:style>
    <style:style style:name="TableRow578" style:family="table-row">
      <style:table-row-properties style:min-row-height="0.634in" style:use-optimal-row-height="false" fo:keep-together="always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-asian="標楷體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-asian="標楷體"/>
    </style:style>
    <style:style style:name="TableRow588" style:family="table-row">
      <style:table-row-properties style:min-row-height="0.6972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-asian="標楷體"/>
    </style:style>
    <style:style style:name="TableRow593" style:family="table-row">
      <style:table-row-properties style:min-row-height="1.4798in" style:use-optimal-row-height="false" fo:keep-together="always"/>
    </style:style>
    <style:style style:name="TableCell5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style:font-weight-complex="bold" fo:letter-spacing="-0.0125in" style:letter-kerning="false"/>
    </style:style>
    <style:style style:name="P596" style:parent-style-name="內文" style:family="paragraph">
      <style:paragraph-properties style:snap-to-layout-grid="false" fo:margin-left="0.0833in">
        <style:tab-stops/>
      </style:paragraph-properties>
    </style:style>
    <style:style style:name="T597" style:parent-style-name="預設段落字型" style:family="text">
      <style:text-properties style:font-name-asian="標楷體" style:font-weight-complex="bold" fo:letter-spacing="-0.0125in" style:letter-kerning="false"/>
    </style:style>
    <style:style style:name="T598" style:parent-style-name="預設段落字型" style:family="text">
      <style:text-properties style:font-name-asian="標楷體" style:font-weight-complex="bold" fo:letter-spacing="-0.0125in" style:letter-kerning="false"/>
    </style:style>
    <style:style style:name="T599" style:parent-style-name="預設段落字型" style:family="text">
      <style:text-properties style:font-name="標楷體" style:font-name-asian="標楷體" style:font-weight-complex="bold" fo:letter-spacing="-0.0125in" style:letter-kerning="false"/>
    </style:style>
    <style:style style:name="T600" style:parent-style-name="預設段落字型" style:family="text">
      <style:text-properties style:font-name-asian="標楷體" style:font-weight-complex="bold" fo:letter-spacing="-0.0125in" style:letter-kerning="false"/>
    </style:style>
    <style:style style:name="T601" style:parent-style-name="預設段落字型" style:family="text">
      <style:text-properties style:font-name-asian="標楷體" style:font-weight-complex="bold" fo:letter-spacing="-0.0125in" style:letter-kerning="false"/>
    </style:style>
    <style:style style:name="T602" style:parent-style-name="預設段落字型" style:family="text">
      <style:text-properties style:font-name="標楷體" style:font-name-asian="標楷體" style:font-weight-complex="bold" fo:letter-spacing="-0.0125in" style:letter-kerning="false"/>
    </style:style>
    <style:style style:name="P603" style:parent-style-name="內文" style:family="paragraph">
      <style:paragraph-properties style:snap-to-layout-grid="false" style:line-height-at-least="0.1666in" fo:text-indent="0.168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letter-spacing="-0.0069in"/>
    </style:style>
    <style:style style:name="P607" style:parent-style-name="內文" style:family="paragraph">
      <style:paragraph-properties style:snap-to-layout-grid="false" style:line-height-at-least="0.1666in" fo:text-indent="0.168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letter-spacing="-0.0069in"/>
    </style:style>
    <style:style style:name="P611" style:parent-style-name="內文" style:family="paragraph">
      <style:paragraph-properties style:snap-to-layout-grid="false" style:line-height-at-least="0.1666in" fo:text-indent="0.168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letter-spacing="-0.0069in"/>
    </style:style>
    <style:style style:name="T615" style:parent-style-name="預設段落字型" style:family="text">
      <style:text-properties style:font-name-asian="標楷體" fo:letter-spacing="-0.0069in"/>
    </style:style>
    <style:style style:name="T616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letter-spacing="-0.0069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font-weight-complex="bold" fo:letter-spacing="-0.0125in" style:letter-kerning="false"/>
    </style:style>
    <style:style style:name="T622" style:parent-style-name="預設段落字型" style:family="text">
      <style:text-properties style:font-name-asian="標楷體" style:font-weight-complex="bold" fo:letter-spacing="-0.0125in" style:letter-kerning="false"/>
    </style:style>
    <style:style style:name="TableRow623" style:family="table-row">
      <style:table-row-properties style:min-row-height="0.5937in" style:use-optimal-row-height="false" fo:keep-together="always"/>
    </style:style>
    <style:style style:name="TableCell624" style:family="table-cell">
      <style:table-cell-properties fo:border-top="0.0104in solid #000000" fo:border-left="0.0034in solid #000000" fo:border-bottom="0.003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6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P630" style:parent-style-name="內文" style:family="paragraph">
      <style:paragraph-properties style:snap-to-layout-grid="false" fo:text-align="center"/>
      <style:text-properties style:font-name-asian="標楷體"/>
    </style:style>
    <style:style style:name="P631" style:parent-style-name="內文" style:list-style-name="LFO3" style:family="paragraph">
      <style:paragraph-properties style:snap-to-layout-grid="false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font-weight-complex="bold" fo:letter-spacing="-0.0125in" style:letter-kerning="false"/>
    </style:style>
    <style:style style:name="T654" style:parent-style-name="預設段落字型" style:family="text">
      <style:text-properties style:font-name-asian="標楷體" style:font-weight-complex="bold" fo:letter-spacing="-0.0125in" style:letter-kerning="false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list-style-name="LFO3" style:family="paragraph">
      <style:paragraph-properties style:snap-to-layout-grid="false"/>
    </style:style>
    <style:style style:name="T669" style:parent-style-name="預設段落字型" style:family="text">
      <style:text-properties style:font-name-asian="標楷體" fo:color="#0D0D0D" style:letter-kerning="false"/>
    </style:style>
    <style:style style:name="T670" style:parent-style-name="預設段落字型" style:family="text">
      <style:text-properties style:font-name="標楷體" style:font-name-asian="標楷體" fo:color="#0D0D0D" style:letter-kerning="false"/>
    </style:style>
    <style:style style:name="T671" style:parent-style-name="預設段落字型" style:family="text">
      <style:text-properties style:font-name="標楷體" style:font-name-asian="標楷體" fo:color="#0D0D0D" style:letter-kerning="false"/>
    </style:style>
    <style:style style:name="T672" style:parent-style-name="預設段落字型" style:family="text">
      <style:text-properties style:font-name-asian="標楷體" fo:color="#0D0D0D" style:letter-kerning="false"/>
    </style:style>
    <style:style style:name="T673" style:parent-style-name="預設段落字型" style:family="text">
      <style:text-properties style:font-name-asian="標楷體" fo:color="#0D0D0D" style:letter-kerning="false"/>
    </style:style>
    <style:style style:name="T674" style:parent-style-name="預設段落字型" style:family="text">
      <style:text-properties style:font-name="標楷體" style:font-name-asian="標楷體" fo:color="#0D0D0D" style:letter-kerning="false"/>
    </style:style>
    <style:style style:name="T675" style:parent-style-name="預設段落字型" style:family="text">
      <style:text-properties style:font-name="標楷體" style:font-name-asian="標楷體" fo:color="#0D0D0D" style:letter-kerning="false"/>
    </style:style>
    <style:style style:name="T676" style:parent-style-name="預設段落字型" style:family="text">
      <style:text-properties style:font-name="標楷體" style:font-name-asian="標楷體" fo:color="#0D0D0D" style:letter-kerning="false"/>
    </style:style>
    <style:style style:name="T677" style:parent-style-name="預設段落字型" style:family="text">
      <style:text-properties style:font-name="標楷體" style:font-name-asian="標楷體" fo:color="#0D0D0D" style:letter-kerning="false"/>
    </style:style>
    <style:style style:name="T678" style:parent-style-name="預設段落字型" style:family="text">
      <style:text-properties style:font-name="標楷體" style:font-name-asian="標楷體" fo:color="#0D0D0D" style:letter-kerning="false"/>
    </style:style>
    <style:style style:name="T679" style:parent-style-name="預設段落字型" style:family="text">
      <style:text-properties style:font-name="標楷體" style:font-name-asian="標楷體" fo:color="#0D0D0D" style:letter-kerning="false"/>
    </style:style>
    <style:style style:name="T680" style:parent-style-name="預設段落字型" style:family="text">
      <style:text-properties style:font-name="標楷體" style:font-name-asian="標楷體" fo:color="#0D0D0D" style:letter-kerning="false"/>
    </style:style>
    <style:style style:name="T681" style:parent-style-name="預設段落字型" style:family="text">
      <style:text-properties style:font-name="標楷體" style:font-name-asian="標楷體" fo:color="#0D0D0D" style:letter-kerning="false"/>
    </style:style>
    <style:style style:name="T682" style:parent-style-name="預設段落字型" style:family="text">
      <style:text-properties style:font-name="標楷體" style:font-name-asian="標楷體" fo:color="#0D0D0D" style:letter-kerning="false"/>
    </style:style>
    <style:style style:name="P683" style:parent-style-name="內文" style:family="paragraph">
      <style:paragraph-properties style:snap-to-layout-grid="false" fo:margin-left="0.3027in">
        <style:tab-stops/>
      </style:paragraph-properties>
    </style:style>
    <style:style style:name="T684" style:parent-style-name="預設段落字型" style:family="text">
      <style:text-properties style:font-name-asian="標楷體" fo:color="#0D0D0D" style:letter-kerning="false"/>
    </style:style>
    <style:style style:name="T685" style:parent-style-name="預設段落字型" style:family="text">
      <style:text-properties style:font-name="標楷體" style:font-name-asian="標楷體" fo:color="#0D0D0D" style:letter-kerning="false"/>
    </style:style>
    <style:style style:name="T686" style:parent-style-name="預設段落字型" style:family="text">
      <style:text-properties style:font-name="標楷體" style:font-name-asian="標楷體" fo:color="#0D0D0D" style:letter-kerning="false"/>
    </style:style>
    <style:style style:name="T687" style:parent-style-name="預設段落字型" style:family="text">
      <style:text-properties style:font-name="標楷體" style:font-name-asian="標楷體" fo:color="#0D0D0D" style:letter-kerning="false"/>
    </style:style>
    <style:style style:name="T688" style:parent-style-name="預設段落字型" style:family="text">
      <style:text-properties style:font-name="標楷體" style:font-name-asian="標楷體" fo:color="#0D0D0D" style:letter-kerning="false"/>
    </style:style>
    <style:style style:name="P689" style:parent-style-name="內文" style:list-style-name="LFO7" style:family="paragraph">
      <style:paragraph-properties style:snap-to-layout-grid="false"/>
    </style:style>
    <style:style style:name="T690" style:parent-style-name="預設段落字型" style:family="text">
      <style:text-properties style:font-name-asian="標楷體" fo:color="#0D0D0D"/>
    </style:style>
    <style:style style:name="T691" style:parent-style-name="預設段落字型" style:family="text">
      <style:text-properties style:font-name-asian="標楷體" fo:color="#0D0D0D"/>
    </style:style>
    <style:style style:name="T692" style:parent-style-name="預設段落字型" style:family="text">
      <style:text-properties style:font-name-asian="標楷體" fo:color="#0D0D0D"/>
    </style:style>
    <style:style style:name="T693" style:parent-style-name="預設段落字型" style:family="text">
      <style:text-properties style:font-name-asian="標楷體" fo:color="#0D0D0D"/>
    </style:style>
    <style:style style:name="T694" style:parent-style-name="預設段落字型" style:family="text">
      <style:text-properties style:font-name-asian="標楷體" fo:color="#0D0D0D"/>
    </style:style>
    <style:style style:name="T695" style:parent-style-name="預設段落字型" style:family="text">
      <style:text-properties style:font-name-asian="標楷體" fo:color="#0D0D0D"/>
    </style:style>
    <style:style style:name="T696" style:parent-style-name="預設段落字型" style:family="text">
      <style:text-properties style:font-name-asian="標楷體" fo:color="#0D0D0D"/>
    </style:style>
    <style:style style:name="T697" style:parent-style-name="預設段落字型" style:family="text">
      <style:text-properties style:font-name="標楷體" style:font-name-asian="標楷體" fo:color="#0D0D0D"/>
    </style:style>
    <style:style style:name="P698" style:parent-style-name="內文" style:list-style-name="LFO7" style:family="paragraph">
      <style:paragraph-properties style:snap-to-layout-grid="false"/>
    </style:style>
    <style:style style:name="T699" style:parent-style-name="預設段落字型" style:family="text">
      <style:text-properties style:font-name-asian="標楷體" fo:color="#0D0D0D"/>
    </style:style>
    <style:style style:name="T700" style:parent-style-name="預設段落字型" style:family="text">
      <style:text-properties style:font-name-asian="標楷體" fo:color="#0D0D0D"/>
    </style:style>
    <style:style style:name="T701" style:parent-style-name="預設段落字型" style:family="text">
      <style:text-properties style:font-name-asian="標楷體" fo:color="#0D0D0D"/>
    </style:style>
    <style:style style:name="T702" style:parent-style-name="預設段落字型" style:family="text">
      <style:text-properties style:font-name-asian="標楷體" fo:color="#0D0D0D"/>
    </style:style>
    <style:style style:name="T703" style:parent-style-name="預設段落字型" style:family="text">
      <style:text-properties style:font-name-asian="標楷體" fo:color="#0D0D0D"/>
    </style:style>
    <style:style style:name="T704" style:parent-style-name="預設段落字型" style:family="text">
      <style:text-properties style:font-name-asian="標楷體" fo:color="#0D0D0D"/>
    </style:style>
    <style:style style:name="T705" style:parent-style-name="預設段落字型" style:family="text">
      <style:text-properties style:font-name-asian="標楷體" fo:color="#0D0D0D"/>
    </style:style>
    <style:style style:name="T706" style:parent-style-name="預設段落字型" style:family="text">
      <style:text-properties style:font-name-asian="標楷體" fo:color="#0D0D0D"/>
    </style:style>
    <style:style style:name="T707" style:parent-style-name="預設段落字型" style:family="text">
      <style:text-properties style:font-name-asian="標楷體" fo:color="#0D0D0D"/>
    </style:style>
    <style:style style:name="P708" style:parent-style-name="內文" style:family="paragraph">
      <style:paragraph-properties style:snap-to-layout-grid="false" fo:margin-left="0.3027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color="#0D0D0D" style:letter-kerning="false"/>
    </style:style>
    <style:style style:name="T713" style:parent-style-name="預設段落字型" style:family="text">
      <style:text-properties style:font-name-asian="標楷體" fo:color="#0D0D0D" style:letter-kerning="false"/>
    </style:style>
    <style:style style:name="T714" style:parent-style-name="預設段落字型" style:family="text">
      <style:text-properties style:font-name="標楷體" style:font-name-asian="標楷體" fo:color="#0D0D0D" style:letter-kerning="false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style:snap-to-layout-grid="false" fo:margin-left="0.3027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color="#0D0D0D" style:letter-kerning="false"/>
    </style:style>
    <style:style style:name="T729" style:parent-style-name="預設段落字型" style:family="text">
      <style:text-properties style:font-name="標楷體" style:font-name-asian="標楷體" fo:color="#0D0D0D" style:letter-kerning="false"/>
    </style:style>
    <style:style style:name="P730" style:parent-style-name="內文" style:list-style-name="LFO8" style:family="paragraph">
      <style:paragraph-properties style:snap-to-layout-grid="false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margin-left="1.4798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list-style-name="LFO8" style:family="paragraph">
      <style:paragraph-properties style:snap-to-layout-grid="false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style:snap-to-layout-grid="false" fo:margin-left="0.3027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fo:color="#0D0D0D" style:letter-kerning="false"/>
    </style:style>
    <style:style style:name="T749" style:parent-style-name="預設段落字型" style:family="text">
      <style:text-properties style:font-name="標楷體" style:font-name-asian="標楷體" fo:color="#0D0D0D" style:letter-kerning="false"/>
    </style:style>
    <style:style style:name="T750" style:parent-style-name="預設段落字型" style:family="text">
      <style:text-properties style:font-name="標楷體" style:font-name-asian="標楷體" fo:color="#0D0D0D" style:letter-kerning="false"/>
    </style:style>
    <style:style style:name="T751" style:parent-style-name="預設段落字型" style:family="text">
      <style:text-properties style:font-name="標楷體" style:font-name-asian="標楷體" fo:color="#0D0D0D" style:letter-kerning="false"/>
    </style:style>
    <style:style style:name="T752" style:parent-style-name="預設段落字型" style:family="text">
      <style:text-properties style:font-name="標楷體" style:font-name-asian="標楷體" fo:color="#0D0D0D" style:letter-kerning="false"/>
    </style:style>
    <style:style style:name="T753" style:parent-style-name="預設段落字型" style:family="text">
      <style:text-properties style:font-name="標楷體" style:font-name-asian="標楷體" fo:color="#0D0D0D" style:letter-kerning="false"/>
    </style:style>
    <style:style style:name="P754" style:parent-style-name="內文" style:family="paragraph">
      <style:paragraph-properties style:snap-to-layout-grid="false" fo:margin-left="0.3027in">
        <style:tab-stops/>
      </style:paragraph-properties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標楷體" style:font-name-asian="標楷體" fo:color="#0D0D0D" style:letter-kerning="false"/>
    </style:style>
    <style:style style:name="T758" style:parent-style-name="預設段落字型" style:family="text">
      <style:text-properties style:font-name-asian="標楷體" fo:color="#0D0D0D" style:letter-kerning="false"/>
    </style:style>
    <style:style style:name="P759" style:parent-style-name="內文" style:family="paragraph">
      <style:paragraph-properties style:snap-to-layout-grid="false" fo:margin-left="0.3027in">
        <style:tab-stops/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fo:color="#0D0D0D" style:letter-kerning="false"/>
    </style:style>
    <style:style style:name="P762" style:parent-style-name="內文" style:family="paragraph">
      <style:paragraph-properties style:snap-to-layout-grid="false" fo:margin-left="0.3027in">
        <style:tab-stops/>
      </style:paragraph-properties>
      <style:text-properties style:font-name-asian="標楷體" fo:color="#0D0D0D" style:letter-kerning="false"/>
    </style:style>
    <style:style style:name="P763" style:parent-style-name="內文" style:family="paragraph">
      <style:paragraph-properties style:snap-to-layout-grid="false" fo:margin-left="0.3027in">
        <style:tab-stops/>
      </style:paragraph-properties>
    </style:style>
    <style:style style:name="T764" style:parent-style-name="預設段落字型" style:family="text">
      <style:text-properties style:font-name-asian="標楷體" fo:color="#0D0D0D" style:letter-kerning="false"/>
    </style:style>
    <style:style style:name="T765" style:parent-style-name="預設段落字型" style:family="text">
      <style:text-properties style:font-name-asian="標楷體" fo:color="#0D0D0D" style:letter-kerning="false"/>
    </style:style>
    <style:style style:name="T766" style:parent-style-name="預設段落字型" style:family="text">
      <style:text-properties style:font-name-asian="標楷體" fo:color="#0D0D0D" style:letter-kerning="false"/>
    </style:style>
    <style:style style:name="T767" style:parent-style-name="預設段落字型" style:family="text">
      <style:text-properties style:font-name="標楷體" style:font-name-asian="標楷體" fo:color="#0D0D0D" style:letter-kerning="false"/>
    </style:style>
    <style:style style:name="T768" style:parent-style-name="預設段落字型" style:family="text">
      <style:text-properties style:font-name-asian="標楷體" fo:color="#0D0D0D" style:letter-kerning="false"/>
    </style:style>
    <style:style style:name="T769" style:parent-style-name="預設段落字型" style:family="text">
      <style:text-properties style:font-name-asian="標楷體" fo:color="#0D0D0D" style:letter-kerning="false"/>
    </style:style>
    <style:style style:name="T770" style:parent-style-name="預設段落字型" style:family="text">
      <style:text-properties style:font-name-asian="標楷體" fo:color="#0D0D0D" style:letter-kerning="false"/>
    </style:style>
    <style:style style:name="T771" style:parent-style-name="預設段落字型" style:family="text">
      <style:text-properties style:font-name-asian="標楷體" fo:color="#0D0D0D" style:letter-kerning="false"/>
    </style:style>
    <style:style style:name="T772" style:parent-style-name="預設段落字型" style:family="text">
      <style:text-properties style:font-name-asian="標楷體" fo:color="#0D0D0D" style:letter-kerning="false"/>
    </style:style>
    <style:style style:name="T773" style:parent-style-name="預設段落字型" style:family="text">
      <style:text-properties style:font-name-asian="標楷體" fo:color="#0D0D0D" style:letter-kerning="false"/>
    </style:style>
    <style:style style:name="T774" style:parent-style-name="預設段落字型" style:family="text">
      <style:text-properties style:font-name="標楷體" style:font-name-asian="標楷體" fo:color="#0D0D0D" style:letter-kerning="false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文藻外語大學</text:span><text:span text:style-name="T12">教師</text:span><text:span text:style-name="T13">進行</text:span><text:span text:style-name="T14">產業研習</text:span><text:span text:style-name="T15">/研究</text:span><text:span text:style-name="T16">審查</text:span><text:span text:style-name="T17">表</text:span><text:span text:style-name="T18"><text:line-break/></text:span><text:span text:style-name="T19"><text:line-break/></text:span><text:span text:style-name="T20">申請期限：研習</text:span><text:span text:style-name="T21">/研究</text:span><text:span text:style-name="T22">完成後</text:span><text:span text:style-name="T23">一</text:span><text:span text:style-name="T24">年內(若為累計者，以最後一次研習完成日計)</text:span><text:span text:style-name="T25"><text:line-break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>
            <text:p text:style-name="P38"/>
          </table:table-cell>
          <table:table-cell table:style-name="TableCell39">
            <text:p text:style-name="P38"><text:span text:style-name="T40">系</text:span><text:span text:style-name="T41">(</text:span><text:span text:style-name="T42">所</text:span><text:span text:style-name="T43">)</text:span><text:span text:style-name="T44">、</text:span><text:span text:style-name="T45">中心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<text:span text:style-name="T50">案</text:span><text:span text:style-name="T51"><text:s text:c="2"/></text:span><text:span text:style-name="T52"><text:s/>號</text:span><text:span text:style-name="T53"><text:s text:c="2"/></text:span><text:span text:style-name="T54">(研發處填寫)</text:span></text:p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><text:span text:style-name="T61">申請人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>職 <text:s text:c="2"/>稱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到職日</text:p>
          </table:table-cell>
          <table:table-cell table:style-name="TableCell71" table:number-columns-spanned="2">
            <text:p text:style-name="P72">民國<text:s text:c="3"/>年<text:s/><text:s/>月<text:s/>日</text:p>
          </table:table-cell>
          <table:covered-table-cell/>
          <table:table-cell table:style-name="TableCell73" table:number-columns-spanned="4">
            <text:p text:style-name="P74">六年抵免起訖時間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民國<text:s text:c="4"/>年<text:s/><text:s/><text:s/>月<text:s/><text:s/><text:s/>日<text:s/>至<text:s/><text:s text:c="2"/>民國<text:s text:c="4"/>年<text:s text:c="2"/><text:s/>月<text:s text:c="3"/>日</text:p>
          </table:table-cell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計畫領域</text:p>
            <text:p text:style-name="P80"/>
          </table:table-cell>
          <table:table-cell table:style-name="TableCell81" table:number-columns-spanned="8">
            <text:p text:style-name="P82"><text:span text:style-name="T83">請勾選</text:span><text:span text:style-name="T84">(</text:span><text:span text:style-name="T85">可複選</text:span><text:span text:style-name="T86">)</text:span></text:p>
            <text:p text:style-name="P87"><text:span text:style-name="T88">□外語專業服務與訓練</text:span><text:span text:style-name="T89"><text:s text:c="3"/></text:span><text:span text:style-name="T90">□</text:span><text:span text:style-name="T91">華語及東南亞語教學</text:span><text:span text:style-name="T92">□</text:span><text:span text:style-name="T93">非營利組織與社會企業</text:span></text:p>
            <text:p text:style-name="P94"><text:span text:style-name="T95">□</text:span><text:span text:style-name="T96">翻譯會展文化觀光導覽</text:span><text:span text:style-name="T97"><text:s/></text:span><text:span text:style-name="T98">□</text:span><text:span text:style-name="T99">國際商務顧問諮商</text:span><text:span text:style-name="T100"><text:s text:c="2"/></text:span><text:span text:style-name="T101">□</text:span><text:span text:style-name="T102">全人發展與博雅</text:span><text:span text:style-name="T103">教育</text:span></text:p>
            <text:p text:style-name="P104"><text:span text:style-name="T105">□</text:span><text:span text:style-name="T106">數位內容及智慧生活</text:span><text:span text:style-name="T107"><text:s text:c="3"/></text:span><text:span text:style-name="T108">□</text:span><text:span text:style-name="T109">藝術設計媒體拍攝</text:span><text:span text:style-name="T110"><text:s text:c="2"/></text:span><text:span text:style-name="T111">□其他</text:span><text:span text:style-name="T11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必要附件</text:p>
          </table:table-cell>
          <table:table-cell table:style-name="TableCell116" table:number-columns-spanned="8">
            <text:p text:style-name="內文"><text:span text:style-name="T117">依</text:span><text:span text:style-name="T118">研習/研究形式</text:span><text:span text:style-name="T119">檢附</text:span><text:span text:style-name="T120">檢核文件</text:span><text:span text:style-name="T121">，如下表說明</text:span><text:span text:style-name="T122">(缺件不受理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9">
            <text:p text:style-name="P124"><text:span text:style-name="T126"><text:s text:c="16"/></text:span><text:span text:style-name="T127">研習</text:span><text:span text:style-name="T128">/研究</text:span><text:span text:style-name="T129">形式</text:span><text:span text:style-name="T130">(</text:span><text:span text:style-name="T131">形式可複選，天數可累計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<text:span text:style-name="T136">□</text:span><text:span text:style-name="T137">實地服務或研究</text:span></text:p>
            <text:p text:style-name="P138"><text:span text:style-name="T139">依深耕服務方式辦理</text:span><text:span text:style-name="T140">，</text:span><text:span text:style-name="T141">執行深耕完畢，便視同完成此半年之研習。</text:span><text:span text:style-name="T142">參閱本表說明</text:span><text:span text:style-name="T143">(</text:span><text:span text:style-name="T144">一</text:span><text:span text:style-name="T145">)</text:span></text:p>
          </table:table-cell>
          <table:table-cell table:style-name="TableCell146" table:number-columns-spanned="6">
            <text:p text:style-name="P147">研習機構:<text:s/><text:line-break/>深耕服務期間:<text:s/></text:p>
            <text:p text:style-name="P148"><text:span text:style-name="T149">民國</text:span><text:span text:style-name="T150"><text:s text:c="4"/></text:span><text:span text:style-name="T151">年</text:span><text:span text:style-name="T152"><text:s/></text:span><text:span text:style-name="T153"><text:s text:c="3"/>月 <text:s/></text:span><text:span text:style-name="T154"><text:s/></text:span><text:span text:style-name="T155"><text:s/>日</text:span><text:span text:style-name="T156"><text:s text:c="3"/></text:span><text:span text:style-name="T157">至</text:span></text:p>
            <text:p text:style-name="P158"><text:span text:style-name="T159">民國</text:span><text:span text:style-name="T160"><text:s text:c="2"/></text:span><text:span text:style-name="T161"><text:s/></text:span><text:span text:style-name="T162"><text:s/>年 <text:s/></text:span><text:span text:style-name="T163"><text:s/></text:span><text:span text:style-name="T164"><text:s/>月<text:s/></text:span><text:span text:style-name="T165"><text:s/></text:span><text:span text:style-name="T166"><text:s text:c="2"/>日</text:span><text:span text:style-name="T167"><text:s text:c="3"/></text:span><text:span text:style-name="T168">止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紙本</text:span><text:span text:style-name="T173">檢核</text:span><text:span text:style-name="T174">文件</text:span><text:span text:style-name="T175">(必備)</text:span><text:span text:style-name="T176">請自行編號</text:span></text:p>
            <text:p text:style-name="P177"><text:span text:style-name="T178">□</text:span><text:span text:style-name="T179">(1)</text:span><text:span text:style-name="T180">深耕申請核定</text:span><text:span text:style-name="T181">資料</text:span></text:p>
            <text:p text:style-name="P182"><text:span text:style-name="T183">□</text:span><text:span text:style-name="T184">(2)</text:span><text:span text:style-name="T185">產學案</text:span><text:span text:style-name="T186">合約書影本乙</text:span><text:span text:style-name="T187">案</text:span><text:span text:style-name="T188"><text:s/></text:span></text:p>
            <text:p text:style-name="P189"><text:s text:c="4"/>(至少15萬元)</text:p>
            <text:p text:style-name="P190"><text:span text:style-name="T191">□</text:span><text:span text:style-name="T192">(3)</text:span><text:span text:style-name="T193">結案</text:span><text:span text:style-name="T194">研究報告或具體成果</text:span></text:p>
            <text:p text:style-name="P195"><text:span text:style-name="T196">□</text:span><text:span text:style-name="T197">(4)</text:span><text:span text:style-name="T198">舉辦回饋教學</text:span><text:span text:style-name="T199">佐證</text:span><text:span text:style-name="T200">:</text:span><text:span text:style-name="T201">需含照片、簽到單、</text:span><text:span text:style-name="T202">簡報</text:span><text:span text:style-name="T203">(</text:span><text:span text:style-name="T204">另請繳交</text:span><text:span text:style-name="T205">簡報</text:span><text:span text:style-name="T206">電子檔</text:span><text:span text:style-name="T207">)</text:span></text:p>
          </table:table-cell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rows-spanned="2">
            <text:p text:style-name="P209"><text:span text:style-name="T211">□</text:span><text:span text:style-name="T212">產學合作</text:span><text:span text:style-name="T213">(</text:span><text:span text:style-name="T214">研究</text:span><text:span text:style-name="T215">)</text:span><text:span text:style-name="T216">計畫案</text:span></text:p>
            <text:p text:style-name="P217"><text:span text:style-name="T218">依</text:span><text:span text:style-name="T219">產學合作</text:span><text:span text:style-name="T220">(</text:span><text:span text:style-name="T221">研究</text:span><text:span text:style-name="T222">)</text:span><text:span text:style-name="T223">案</text:span><text:span text:style-name="T224">每件</text:span><text:span text:style-name="T225">合約書</text:span><text:span text:style-name="T226">(5</text:span><text:span text:style-name="T227">萬元以上</text:span><text:span text:style-name="T228">)</text:span><text:span text:style-name="T229"><text:s/></text:span><text:span text:style-name="T230">，以合約</text:span><text:span text:style-name="T231">執行日期為計</text:span><text:span text:style-name="T232">，</text:span><text:span text:style-name="T233">時間可採累</text:span><text:span text:style-name="T234">計</text:span><text:span text:style-name="T235">方式</text:span><text:span text:style-name="T236">達</text:span><text:span text:style-name="T237">180</text:span><text:span text:style-name="T238">天</text:span><text:span text:style-name="T239">(</text:span><text:span text:style-name="T240">含</text:span><text:span text:style-name="T241">)</text:span><text:span text:style-name="T242">以上予以</text:span><text:span text:style-name="T243">採計</text:span><text:span text:style-name="T244">，</text:span><text:span text:style-name="T245">參閱本表說明</text:span><text:span text:style-name="T246">(</text:span><text:span text:style-name="T247">二</text:span><text:span text:style-name="T248">)</text:span><text:span text:style-name="T249"><text:s/></text:span></text:p>
            <text:p text:style-name="P250"><text:span text:style-name="T251">✽</text:span><text:span text:style-name="T252">1筆以上資料，請自行增列</text:span></text:p>
          </table:table-cell>
          <table:table-cell table:style-name="TableCell253" table:number-columns-spanned="6">
            <text:p text:style-name="P254">產學案1<text:s/></text:p>
            <text:p text:style-name="P255">身份別:□主持人<text:s/>□共同主持人<text:s/></text:p>
            <text:p text:style-name="P256">合約案號:<text:s/>_________<text:s/></text:p>
            <text:p text:style-name="P257">合作機構:<text:s/>_________</text:p>
            <text:p text:style-name="P258"><text:span text:style-name="T259">合約金額</text:span><text:span text:style-name="T260">:</text:span><text:span text:style-name="T261"><text:s/>___</text:span><text:span text:style-name="T262">____</text:span><text:span text:style-name="T263">__ 萬元</text:span><text:span text:style-name="T264"><text:line-break/></text:span><text:span text:style-name="T265">合</text:span><text:span text:style-name="T266">約</text:span><text:span text:style-name="T267">執行日期</text:span><text:span text:style-name="T268">:</text:span><text:span text:style-name="T269"><text:s text:c="2"/></text:span><text:span text:style-name="T270">民國</text:span><text:span text:style-name="T271"><text:s/></text:span><text:span text:style-name="T272"><text:s/></text:span><text:span text:style-name="T273"><text:s/>年</text:span><text:span text:style-name="T274"><text:s/></text:span><text:span text:style-name="T275"><text:s/></text:span><text:span text:style-name="T276"><text:s/></text:span><text:span text:style-name="T277">月</text:span><text:span text:style-name="T278"><text:s/></text:span><text:span text:style-name="T279"><text:s text:c="2"/>日</text:span><text:span text:style-name="T280"><text:s/></text:span><text:span text:style-name="T281">至</text:span></text:p>
            <text:p text:style-name="P282"><text:span text:style-name="T283">民國</text:span><text:span text:style-name="T284"><text:s/></text:span><text:span text:style-name="T285"><text:s/></text:span><text:span text:style-name="T286"><text:s/>年</text:span><text:span text:style-name="T287"><text:s text:c="2"/></text:span><text:span text:style-name="T288">月</text:span><text:span text:style-name="T289"><text:s text:c="2"/></text:span><text:span text:style-name="T290">日</text:span><text:span text:style-name="T291"><text:s text:c="2"/></text:span><text:span text:style-name="T292">累</text:span><text:span text:style-name="T293">計: ___月</text:span><text:span text:style-name="T294">___</text:span><text:span text:style-name="T295">週___天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紙本</text:span><text:span text:style-name="T299">檢核文件(必備)請自行編號</text:span></text:p>
            <text:p text:style-name="P300"><text:span text:style-name="T301">□</text:span><text:span text:style-name="T302">(1)</text:span><text:span text:style-name="T303"><text:s/></text:span><text:span text:style-name="T304">合約書</text:span><text:span text:style-name="T305">(5</text:span><text:span text:style-name="T306">萬元以上</text:span><text:span text:style-name="T307">)</text:span></text:p>
            <text:p text:style-name="P308"><text:span text:style-name="T309">□</text:span><text:span text:style-name="T310">(2)<text:s/></text:span><text:span text:style-name="T311">具體成果</text:span><text:span text:style-name="T312">或產出</text:span></text:p>
            <text:p text:style-name="P313"><text:span text:style-name="T314">□</text:span><text:span text:style-name="T315">(</text:span><text:span text:style-name="T316">3</text:span><text:span text:style-name="T317">)<text:s/></text:span><text:span text:style-name="T318">結案檢核表</text:span></text:p>
            <text:p text:style-name="P319"><text:span text:style-name="T320">□</text:span><text:span text:style-name="T321">(4)</text:span><text:span text:style-name="T322">舉辦回饋教學</text:span><text:span text:style-name="T323">佐證</text:span><text:span text:style-name="T324">:</text:span><text:span text:style-name="T325">需含照片、簽到單、簡報</text:span><text:span text:style-name="T326">(</text:span><text:span text:style-name="T327">另請繳交簡報電子檔</text:span><text:span text:style-name="T328">)</text:span>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covered-table-cell>
            <text:p text:style-name="P330"/>
          </table:covered-table-cell>
          <table:table-cell table:style-name="TableCell331" table:number-columns-spanned="6">
            <text:p text:style-name="P332">產學案2<text:line-break/>身份別:□主持人<text:s/>□共同主持人<text:s/></text:p>
            <text:p text:style-name="P333">合約案號: _________<text:s/></text:p>
            <text:p text:style-name="P334">合作機構: _________</text:p>
            <text:p text:style-name="P335"><text:span text:style-name="T336">合約金額: _________ 萬元</text:span><text:span text:style-name="T337"><text:line-break/></text:span><text:span text:style-name="T338">合</text:span><text:span text:style-name="T339">約執行日期</text:span><text:span text:style-name="T340">:</text:span><text:span text:style-name="T341"><text:s text:c="2"/></text:span><text:span text:style-name="T342">民國</text:span><text:span text:style-name="T343"><text:s/></text:span><text:span text:style-name="T344"><text:s/></text:span><text:span text:style-name="T345"><text:s/>年</text:span><text:span text:style-name="T346"><text:s text:c="3"/></text:span><text:span text:style-name="T347">月</text:span><text:span text:style-name="T348"><text:s/></text:span><text:span text:style-name="T349"><text:s text:c="2"/>日</text:span><text:span text:style-name="T350"><text:s/></text:span><text:span text:style-name="T351">至</text:span></text:p>
            <text:p text:style-name="P352"><text:span text:style-name="T353">民國</text:span><text:span text:style-name="T354"><text:s/></text:span><text:span text:style-name="T355"><text:s/></text:span><text:span text:style-name="T356"><text:s/>年</text:span><text:span text:style-name="T357"><text:s text:c="2"/></text:span><text:span text:style-name="T358">月</text:span><text:span text:style-name="T359"><text:s text:c="2"/></text:span><text:span text:style-name="T360">日</text:span><text:span text:style-name="T361"><text:s text:c="2"/>累</text:span><text:span text:style-name="T362">計: ___月</text:span><text:span text:style-name="T363">___</text:span><text:span text:style-name="T364">週___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紙本</text:span><text:span text:style-name="T368">檢核文件(必備)請自行編號</text:span></text:p>
            <text:p text:style-name="P369"><text:span text:style-name="T370">□</text:span><text:span text:style-name="T371">(1)</text:span><text:span text:style-name="T372"><text:s/></text:span><text:span text:style-name="T373">合約書</text:span><text:span text:style-name="T374">(5</text:span><text:span text:style-name="T375">萬元以上</text:span><text:span text:style-name="T376">)</text:span></text:p>
            <text:p text:style-name="P377"><text:span text:style-name="T378">□</text:span><text:span text:style-name="T379">(2)<text:s/></text:span><text:span text:style-name="T380">具體成果</text:span><text:span text:style-name="T381">或產出</text:span></text:p>
            <text:p text:style-name="P382"><text:span text:style-name="T383">□</text:span><text:span text:style-name="T384">(</text:span><text:span text:style-name="T385">3</text:span><text:span text:style-name="T386">)<text:s/></text:span><text:span text:style-name="T387">結案</text:span><text:span text:style-name="T388">檢核表</text:span></text:p>
            <text:p text:style-name="P389"><text:span text:style-name="T390">□</text:span><text:span text:style-name="T391">(4)</text:span><text:span text:style-name="T392"><text:s/></text:span><text:span text:style-name="T393">舉辦回饋教學</text:span><text:span text:style-name="T394">佐證</text:span><text:span text:style-name="T395">:</text:span><text:span text:style-name="T396">需含照片、簽到單、簡報</text:span><text:span text:style-name="T397">(</text:span><text:span text:style-name="T398">另請繳交簡報電子檔</text:span><text:span text:style-name="T399">)</text:span>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rows-spanned="2">
            <text:p text:style-name="P401"><text:span text:style-name="T403">□</text:span><text:span text:style-name="T404">深度實務研習</text:span></text:p>
            <text:p text:style-name="P405"><text:span text:style-name="T406">方式為教師利用寒暑假或假期，申請進行深度研習。研習時間以「半日」為單位</text:span><text:span text:style-name="T407">(</text:span><text:span text:style-name="T408">累計</text:span><text:span text:style-name="T409">5</text:span><text:span text:style-name="T410">日為</text:span><text:span text:style-name="T411">1</text:span><text:span text:style-name="T412">週，累計</text:span><text:span text:style-name="T413">4</text:span><text:span text:style-name="T414">週為</text:span><text:span text:style-name="T415">1</text:span><text:span text:style-name="T416">個月</text:span><text:span text:style-name="T417">)</text:span><text:span text:style-name="T418"><text:s/></text:span><text:span text:style-name="T419">，</text:span><text:span text:style-name="T420">參閱本表說明</text:span><text:span text:style-name="T421">(</text:span><text:span text:style-name="T422">三</text:span><text:span text:style-name="T423">)</text:span></text:p>
            <text:p text:style-name="P424"><text:span text:style-name="T425">✽</text:span><text:span text:style-name="T426">1筆以上資料，請自行增列</text:span></text:p>
          </table:table-cell>
          <table:table-cell table:style-name="TableCell427" table:number-columns-spanned="6">
            <text:p text:style-name="P428"><text:span text:style-name="T429">研習</text:span><text:span text:style-name="T430">1</text:span><text:span text:style-name="T431"><text:s/></text:span><text:span text:style-name="T432"><text:line-break/></text:span><text:span text:style-name="T433">研習</text:span><text:span text:style-name="T434">機構:</text:span><text:span text:style-name="T435"><text:s text:c="15"/></text:span><text:span text:style-name="T436"><text:line-break/></text:span><text:span text:style-name="T437">研習</text:span><text:span text:style-name="T438">期間: <text:s/></text:span><text:span text:style-name="T439">民國</text:span><text:span text:style-name="T440"><text:s text:c="4"/></text:span><text:span text:style-name="T441">年</text:span><text:span text:style-name="T442"><text:s/></text:span><text:span text:style-name="T443"><text:s text:c="3"/>月 <text:s/></text:span><text:span text:style-name="T444"><text:s/></text:span><text:span text:style-name="T445"><text:s/>日</text:span><text:span text:style-name="T446"><text:s text:c="3"/></text:span><text:span text:style-name="T447">至</text:span></text:p>
            <text:p text:style-name="P448"><text:span text:style-name="T449"><text:s text:c="10"/></text:span><text:span text:style-name="T450">民國</text:span><text:span text:style-name="T451"><text:s text:c="2"/></text:span><text:span text:style-name="T452"><text:s/></text:span><text:span text:style-name="T453"><text:s/>年 <text:s/></text:span><text:span text:style-name="T454"><text:s/></text:span><text:span text:style-name="T455"><text:s/>月<text:s/></text:span><text:span text:style-name="T456"><text:s/></text:span><text:span text:style-name="T457"><text:s text:c="2"/>日</text:span><text:span text:style-name="T458"><text:s text:c="3"/></text:span><text:span text:style-name="T459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<text:span text:style-name="T462">紙本</text:span><text:span text:style-name="T463">檢核文件(必備)請自行編號</text:span></text:p>
            <text:p text:style-name="P464"><text:span text:style-name="T465">□</text:span><text:span text:style-name="T466">(1)</text:span><text:span text:style-name="T467">研習申請核定資料</text:span></text:p>
            <text:p text:style-name="P468"><text:span text:style-name="T469">□</text:span><text:span text:style-name="T470">(2)</text:span><text:span text:style-name="T471">具體成果</text:span></text:p>
            <text:p text:style-name="P472"><text:span text:style-name="T473">□</text:span><text:span text:style-name="T474">(3)</text:span><text:span text:style-name="T475">舉辦回饋教學</text:span><text:span text:style-name="T476">佐證</text:span><text:span text:style-name="T477">:</text:span><text:span text:style-name="T478">需含照片、簽到單、簡報</text:span><text:span text:style-name="T479">(</text:span><text:span text:style-name="T480">另請繳交簡報電子檔</text:span><text:span text:style-name="T481">)</text:span></text:p>
          </table:table-cell>
          <table:covered-table-cell/>
        </table:table-row>
        <table:table-row table:style-name="TableRow482">
          <table:table-cell>
            <text:p text:style-name="P483"/>
          </table:table-cell>
          <table:covered-table-cell>
            <text:p text:style-name="P483"/>
          </table:covered-table-cell>
          <table:table-cell table:style-name="TableCell484" table:number-columns-spanned="6">
            <text:p text:style-name="P485"><text:span text:style-name="T486">研習</text:span><text:span text:style-name="T487">2<text:s/></text:span><text:span text:style-name="T488"><text:line-break/></text:span><text:span text:style-name="T489">研習</text:span><text:span text:style-name="T490">機構:</text:span><text:span text:style-name="T491"><text:s text:c="15"/></text:span><text:span text:style-name="T492"><text:line-break/></text:span><text:span text:style-name="T493">研習</text:span><text:span text:style-name="T494">期間:<text:s/></text:span><text:span text:style-name="T495">民國</text:span><text:span text:style-name="T496"><text:s text:c="4"/></text:span><text:span text:style-name="T497">年</text:span><text:span text:style-name="T498"><text:s/></text:span><text:span text:style-name="T499"><text:s text:c="3"/>月 <text:s/></text:span><text:span text:style-name="T500"><text:s/></text:span><text:span text:style-name="T501"><text:s/>日</text:span><text:span text:style-name="T502"><text:s text:c="3"/></text:span><text:span text:style-name="T503">至</text:span></text:p>
            <text:p text:style-name="P504"><text:span text:style-name="T505"><text:s text:c="10"/></text:span><text:span text:style-name="T506">民國</text:span><text:span text:style-name="T507"><text:s text:c="2"/></text:span><text:span text:style-name="T508"><text:s/></text:span><text:span text:style-name="T509"><text:s/>年 <text:s/></text:span><text:span text:style-name="T510"><text:s/></text:span><text:span text:style-name="T511"><text:s/>月<text:s/></text:span><text:span text:style-name="T512"><text:s/></text:span><text:span text:style-name="T513"><text:s text:c="2"/>日</text:span><text:span text:style-name="T514"><text:s text:c="3"/></text:span><text:span text:style-name="T515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<text:span text:style-name="T518">紙本</text:span><text:span text:style-name="T519">檢核文件(必備)請自行編號</text:span></text:p>
            <text:p text:style-name="P520"><text:span text:style-name="T521">□</text:span><text:span text:style-name="T522">(1)</text:span><text:span text:style-name="T523">研習申請核定資料</text:span></text:p>
            <text:p text:style-name="P524"><text:span text:style-name="T525">□</text:span><text:span text:style-name="T526">(2)</text:span><text:span text:style-name="T527">具體成果</text:span></text:p>
            <text:p text:style-name="P528"><text:span text:style-name="T529">□</text:span><text:span text:style-name="T530">(3)</text:span><text:span text:style-name="T531">舉辦回饋教學</text:span><text:span text:style-name="T532">佐證</text:span><text:span text:style-name="T533">:</text:span><text:span text:style-name="T534">需含照片、簽到單、簡報</text:span><text:span text:style-name="T535">(</text:span><text:span text:style-name="T536">另請繳交簡報電子檔</text:span><text:span text:style-name="T537">)</text:span></text:p>
          </table:table-cell>
          <table:covered-table-cell/>
        </table:table-row>
        <text:soft-page-break/>
        <table:table-row table:style-name="TableRow538">
          <table:table-cell>
            <text:p text:style-name="P539"/>
          </table:table-cell>
          <table:table-cell table:style-name="TableCell540">
            <text:p text:style-name="P539">各項研習/研究</text:p>
            <text:p text:style-name="P541">認列期間總計</text:p>
          </table:table-cell>
          <table:table-cell table:style-name="TableCell542" table:number-columns-spanned="8">
            <text:p text:style-name="P543">________________ <text:s/>月/週/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5">
            <text:p text:style-name="P545"><text:span text:style-name="T547"><text:s text:c="3"/></text:span><text:span text:style-name="T548">具體成果或產出</text:span><text:span text:style-name="T549">：請勾選並</text:span><text:span text:style-name="T550">簡略</text:span><text:span text:style-name="T551">說明</text:span></text:p>
            <text:p text:style-name="P552"><text:span text:style-name="T553"><text:s text:c="8"/>□</text:span><text:span text:style-name="T554">具有技術移轉</text:span></text:p>
            <text:p text:style-name="P555"><text:span text:style-name="T556"><text:s text:c="8"/>□</text:span><text:span text:style-name="T557">商品化</text:span></text:p>
            <text:p text:style-name="P558"><text:span text:style-name="T559"><text:s text:c="8"/>□</text:span><text:span text:style-name="T560">其他對產業發展有貢獻之具體成果</text:span><text:span text:style-name="T561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<text:span text:style-name="T564">簡略說明</text:span><text:span text:style-name="T565">：</text:span></text:p>
            <text:p text:style-name="P566"/>
            <text:p text:style-name="P567"/>
            <text:p text:style-name="P568">(請提供佐證資料)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系(所)、中心教評會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學院教評會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>研發處</text:p>
            <text:p text:style-name="P581">產官學合作組</text:p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>研發長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>副校長</text:p>
          </table:table-cell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9">
            <text:p text:style-name="P595"><text:s text:c="3"/><text:s text:c="4"/>學年度第<text:s text:c="2"/>學期<text:s/>第<text:s text:c="3"/>次教師進行產業研習或研究推動委員會( <text:s/><text:s text:c="2"/>年<text:s text:c="2"/>月<text:s text:c="3"/>日<text:s/>)</text:p>
            <text:p text:style-name="P596"><text:span text:style-name="T597"><text:s text:c="2"/></text:span><text:span text:style-name="T598">審查意見</text:span><text:span text:style-name="T599">：</text:span><text:span text:style-name="T600"><text:line-break/><text:s text:c="70"/></text:span><text:span text:style-name="T601">核章</text:span><text:span text:style-name="T602">：</text:span></text:p>
            <text:p text:style-name="P603"><text:span text:style-name="T604"><text:s/></text:span><text:span text:style-name="T605">□</text:span><text:span text:style-name="T606">通過</text:span></text:p>
            <text:p text:style-name="P607"><text:span text:style-name="T608"><text:s/></text:span><text:span text:style-name="T609">□</text:span><text:span text:style-name="T610">不通過</text:span></text:p>
            <text:p text:style-name="P611"><text:span text:style-name="T612"><text:s/></text:span><text:span text:style-name="T613">□</text:span><text:span text:style-name="T614">補件說明</text:span><text:span text:style-name="T615"><text:s/></text:span><text:span text:style-name="T616"><text:s text:c="2"/></text:span><text:span text:style-name="T617"><text:s text:c="18"/></text:span><text:span text:style-name="T618"><text:s/></text:span><text:span text:style-name="T619"><text:s text:c="4"/></text:span><text:span text:style-name="T620"><text:s text:c="2"/></text:span><text:span text:style-name="T621"><text:s text:c="2"/></text:span><text:span text:style-name="T6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</table:table-row>
        <table:table-row table:style-name="TableRow623">
          <table:table-cell table:style-name="TableCell624" table:number-columns-spanned="3">
            <text:p text:style-name="P625">校長核定</text:p>
          </table:table-cell>
          <table:covered-table-cell/>
          <table:covered-table-cell/>
          <table:table-cell table:style-name="TableCell626" table:number-columns-spanned="6">
            <text:p text:style-name="P627"/>
            <text:p text:style-name="P628"/>
            <text:p text:style-name="P629"/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</table:table>
      <text:list text:style-name="LFO3" text:continue-numbering="true">
        <text:list-item>
          <text:p text:style-name="P631"><draw:connector draw:type="line" svg:x1="9.625in" svg:y1="0.18194in" svg:x2="9.875in" svg:y2="0.18194in" draw:z-index="251658752" draw:id="id0" draw:style-name="a1" draw:name="直線接點 26" text:anchor-type="paragraph"><svg:title/><svg:desc/></draw:connector><draw:connector draw:type="line" svg:x1="8.875in" svg:y1="0.18194in" svg:x2="9.125in" svg:y2="0.18194in" draw:z-index="251657728" draw:id="id1" draw:style-name="a3" draw:name="直線接點 25" text:anchor-type="paragraph"><svg:title/><svg:desc/></draw:connector><draw:connector draw:type="line" svg:x1="8.125in" svg:y1="0.18194in" svg:x2="8.375in" svg:y2="0.18194in" draw:z-index="251656704" draw:id="id2" draw:style-name="a5" draw:name="直線接點 24" text:anchor-type="paragraph"><svg:title/><svg:desc/></draw:connector><text:span text:style-name="T632">申請流程</text:span><text:span text:style-name="T633">：</text:span><text:span text:style-name="T634"><text:line-break/></text:span><text:span text:style-name="T635">申請人</text:span><text:span text:style-name="T636">→</text:span><text:span text:style-name="T637">系</text:span><text:span text:style-name="T638">(</text:span><text:span text:style-name="T639">所</text:span><text:span text:style-name="T640">)</text:span><text:span text:style-name="T641">、中心教評會</text:span><text:span text:style-name="T642">→</text:span><text:span text:style-name="T643">學院教評會</text:span><text:span text:style-name="T644">→</text:span><text:span text:style-name="T645">研發處（彙整）</text:span><text:span text:style-name="T646">→</text:span><text:span text:style-name="T647">副校長</text:span><text:span text:style-name="T648">→</text:span><text:span text:style-name="T649">研發處</text:span><text:span text:style-name="T650">(</text:span><text:span text:style-name="T651">提案</text:span><text:span text:style-name="T652">)→</text:span><text:span text:style-name="T653">教師進行產業研習或研究推動</text:span><text:span text:style-name="T654">委員會</text:span><text:span text:style-name="T655">→</text:span><text:span text:style-name="T656">校長核定</text:span><text:span text:style-name="T657">→</text:span><text:span text:style-name="T658">研發處</text:span><text:span text:style-name="T659">(</text:span><text:span text:style-name="T660">正本存參</text:span><text:span text:style-name="T661">並通知人事室備查</text:span><text:span text:style-name="T662">)→</text:span><text:span text:style-name="T663">申請人</text:span><text:span text:style-name="T664">(</text:span><text:span text:style-name="T665">影本</text:span><text:span text:style-name="T666">)</text:span><text:span text:style-name="T667">。</text:span></text:p>
        </text:list-item>
        <text:list-item>
          <text:p text:style-name="P668"><text:span text:style-name="T669">說明</text:span><text:span text:style-name="T670">：</text:span><text:span text:style-name="T671">(一)</text:span><text:span text:style-name="T672"><text:s/></text:span><text:span text:style-name="T673">實地服務或研究</text:span><text:span text:style-name="T674">：依本校</text:span><text:span text:style-name="T675">「</text:span><text:span text:style-name="T676">補助教師</text:span><text:span text:style-name="T677">赴</text:span><text:span text:style-name="T678">公民營機構研習服務作業要點</text:span><text:span text:style-name="T679">」</text:span><text:span text:style-name="T680">第</text:span><text:span text:style-name="T681">五</text:span><text:span text:style-name="T682">條辦</text:span></text:p>
        </text:list-item>
      </text:list>
      <text:p text:style-name="P683"><text:span text:style-name="T684"><text:s text:c="11"/></text:span><text:span text:style-name="T685">理</text:span><text:span text:style-name="T686">申請</text:span><text:span text:style-name="T687">，</text:span><text:span text:style-name="T688">通過完成後教師之義務為：</text:span></text:p>
      <text:list text:style-name="LFO7" text:continue-numbering="true">
        <text:list-item>
          <text:p text:style-name="P689"><text:span text:style-name="T690">教師須與服務之公民營機構簽訂產官學合作</text:span><text:span text:style-name="T691">(</text:span><text:span text:style-name="T692">研究</text:span><text:span text:style-name="T693">)</text:span><text:span text:style-name="T694">案，每案至少</text:span><text:span text:style-name="T695">15</text:span><text:span text:style-name="T696">萬元</text:span><text:span text:style-name="T697">。</text:span></text:p>
        </text:list-item>
        <text:list-item>
          <text:p text:style-name="P698"><text:span text:style-name="T699">服務期滿後一個月內交付深耕服務結案之研究報告或具體成果產出</text:span><text:span text:style-name="T700">(</text:span><text:span text:style-name="T701">如：研發教材、教具等</text:span><text:span text:style-name="T702">)</text:span><text:span text:style-name="T703">；服務期滿半年內，須舉辦回饋教學</text:span><text:span text:style-name="T704">(</text:span><text:span text:style-name="T705">如試教實作、研發成果說明會、研究應用之講座或工作坊</text:span><text:span text:style-name="T706">)</text:span><text:span text:style-name="T707">，至少一場。</text:span></text:p>
        </text:list-item>
      </text:list>
      <text:p text:style-name="P708"><text:span text:style-name="T709"><text:s text:c="7"/>(</text:span><text:span text:style-name="T710">二</text:span><text:span text:style-name="T711">)</text:span><text:span text:style-name="T712"><text:s/></text:span><text:span text:style-name="T713">產學合作計畫案</text:span><text:span text:style-name="T714">：依</text:span><text:span text:style-name="T715">本校</text:span><text:span text:style-name="T716">「</text:span><text:span text:style-name="T717">產</text:span><text:span text:style-name="T718">官</text:span><text:span text:style-name="T719">學合作實施辦法</text:span><text:span text:style-name="T720">」</text:span><text:span text:style-name="T721">及</text:span><text:span text:style-name="T722">「</text:span><text:span text:style-name="T723">教師六年內須半年業界研</text:span></text:p>
      <text:p text:style-name="P724"><text:span text:style-name="T725"><text:s text:c="11"/></text:span><text:span text:style-name="T726">習之細項規則</text:span><text:span text:style-name="T727">」</text:span><text:span text:style-name="T728">辦理</text:span><text:span text:style-name="T729">。</text:span></text:p>
      <text:list text:style-name="LFO8" text:continue-numbering="true">
        <text:list-item>
          <text:p text:style-name="P730">進行產學合作方式者，該合作案之金額必須五萬元（含）以上。同一合作案除</text:p>
        </text:list-item>
      </text:list>
      <text:p text:style-name="P731"><text:span text:style-name="T732">主持人之外，</text:span><text:span text:style-name="T733">共同主持人認列與金額要求之累進依辦法及規則辦理</text:span><text:span text:style-name="T734">。</text:span></text:p>
      <text:list text:style-name="LFO8" text:continue-numbering="true">
        <text:list-item>
          <text:p text:style-name="P735"><text:span text:style-name="T736">以產學合約之執行日期為計，</text:span><text:span text:style-name="T737">得以連續或累計</text:span><text:span text:style-name="T738">方式</text:span><text:span text:style-name="T739">達180天(含)以上予以採計</text:span><text:span text:style-name="T740">，</text:span><text:span text:style-name="T741">完成後須有</text:span><text:span text:style-name="T742">具體成果</text:span><text:span text:style-name="T743">或產出及完成結案檢核表。</text:span></text:p>
        </text:list-item>
      </text:list>
      <text:p text:style-name="P744"><text:span text:style-name="T745"><text:s text:c="7"/>(</text:span><text:span text:style-name="T746">三</text:span><text:span text:style-name="T747">)</text:span><text:span text:style-name="T748">深度實務研習</text:span><text:span text:style-name="T749">：依本校「補助教師</text:span><text:span text:style-name="T750">赴</text:span><text:span text:style-name="T751">公民營機構研習服務作業要點」第</text:span><text:span text:style-name="T752">四</text:span><text:span text:style-name="T753">條辦</text:span></text:p>
      <text:p text:style-name="P754"><text:span text:style-name="T755"><text:s text:c="10"/></text:span><text:span text:style-name="T756">理申請</text:span><text:span text:style-name="T757">，通過完成後教師之義務為：</text:span><text:span text:style-name="T758">完成研習之技術報告或具體成果產出，並舉辦</text:span></text:p>
      <text:p text:style-name="P759"><text:span text:style-name="T760"><text:s text:c="10"/></text:span><text:span text:style-name="T761">回饋教學活動至少一場。</text:span></text:p>
      <text:p text:style-name="P762"><text:s text:c="7"/>(四)上述各項教師研習形式時間應於104年11月20日起或本校起聘日起計算，六年內</text:p>
      <text:p text:style-name="P763"><text:span text:style-name="T764"><text:s text:c="10"/></text:span><text:span text:style-name="T765">完成</text:span><text:span text:style-name="T766">實地服務或研究</text:span><text:span text:style-name="T767">、</text:span><text:span text:style-name="T768">產學合作</text:span><text:span text:style-name="T769">(</text:span><text:span text:style-name="T770">研究</text:span><text:span text:style-name="T771">)</text:span><text:span text:style-name="T772">案或</text:span><text:span text:style-name="T773">深度實務研習</text:span><text:span text:style-name="T774">，</text:span><text:span text:style-name="T775">得以連續或累計方式採</text:span><text:soft-page-break/><text:span text:style-name="T776">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color="#0D0D0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55in" text:min-label-width="0.3583in" text:list-level-position-and-space-mode="label-alignment">
          <style:list-level-label-alignment text:label-followed-by="listtab" fo:margin-left="0.302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94in" text:min-label-width="0.2604in" text:list-level-position-and-space-mode="label-alignment">
          <style:list-level-label-alignment text:label-followed-by="listtab" fo:margin-left="1.479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更新日期:<text:s/></text:span><text:span text:style-name="T4">10</text:span><text:span text:style-name="T5">9</text:span><text:span text:style-name="T6">.</text:span><text:span text:style-name="T7">0</text:span><text:span text:style-name="T8">4</text:span><text:span text:style-name="T9">.</text:span><text:span text:style-name="T10">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dc:subject/>
    <meta:initial-creator>瓜爸瓜媽</meta:initial-creator>
    <dc:creator>wenzao</dc:creator>
    <meta:creation-date>2020-04-08T06:08:00Z</meta:creation-date>
    <dc:date>2020-04-08T06:08:00Z</dc:date>
    <meta:print-date>2017-03-27T02:5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7" meta:row-count="18" meta:non-whitespace-character-count="2240"/>
  </office:meta>
</office:document-meta>
</file>